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van twee percelen grond gelegen aan de Spoorlaan Zuid (ongenummerd) en Venloseweg te Roermond aan ProRail in verband met de plaatsing van geluidschermen langs de spoorlijn in Roermond </text:p>
      <text:section text:name="regeling_id1-3-2" text:style-name="regeling">
        <text:section text:name="aanhef_id1-3-2-1" text:style-name="aanhef">
          <text:section text:name="preambule_id1-3-2-1-1" text:style-name="preambule">
            <text:p text:style-name="al">Met deze publicatie geeft de gemeente Roermond uitvoering aan het arrest van de Hoge Raad van 26 november 2021, ECLI:NL:HR: 2021:1778.</text:p>
            <text:p text:style-name="al"/>
            <text:p text:style-name="al">De gemeente Roermond is voornemens een tweetal percelen grond te verkopen aan ProRail in verband met de plaatsing van geluidschermen langs de spoorlijn in Roermond. ProRail werkt aan de plaatsing van geluidschermen langs de spoorlijn in Roermond. Het betreft de percelen gemeente Roermond sectie B nummers 6278 en 6453 </text:p>
            <text:p text:style-name="al"/>
            <text:p text:style-name="al">De perceeltjes liggen in de omgeving van de Spoorlaan Zuid en de Venloseweg te Roermond.</text:p>
            <text:p text:style-name="al"/>
            <text:p text:style-name="al">ProRail wil de perceeltjes overnemen om geluidschermen te realiseren langs de bestaande spoorlijn. De bedoelde perceelgedeelten zijn in gebruik als berm. </text:p>
            <text:p text:style-name="al"/>
            <text:p text:style-name="al">Het huidige gebruik van deze gronden betekent dat de gemeente Roermond in het verleden geen intenties heeft gehad om deze gronden in eigendom over te dragen. Als de gemeente al de intentie zou hebben de gronden te verkopen die dit gebruik (berm grenzend aan de openbare weg) hebben dan is dat eveneens met het oog op de behartiging van een openbaar belang. </text:p>
            <text:p text:style-name="al"/>
            <text:p text:style-name="al">De verwerving van deze gronden is noodzakelijk in verband met een openbaar belang. Sinds 2012 werkt ProRail vanuit het Meerjarenprogramma Geluidsanering (MJPG) Roermond Fase 1 aan het stiller maken van het spoor. </text:p>
            <text:p text:style-name="al"/>
            <text:p text:style-name="al">ProRail is verantwoordelijk voor het gehele spoorwegnet van Nederland als het gaat om de aanleg, onderhoud, beheer en veiligheid van de railinfrastructuur. Met het oog daarop beschikt ProRail over een concessie van de Minister van Infrastructuur en Waterstaat. Prorail kan daarbij als enige serieuze gegadigde worden beschouwd die voor de aankoop van deze percelen in aanmerking komt. </text:p>
            <text:p text:style-name="al"/>
            <text:p text:style-name="al">Gezien bovenstaande overwegingen zijn wij van oordeel dat op grond van objectieve, redelijke en toetsbare criteria slechts één serieuze gegadigde in aanmerking komt voor het aangaan van deze overeenkomst, namelijk ProRail. </text:p>
            <text:p text:style-name="al"/>
            <text:p text:style-name="al">
            <text:span text:style-name="nadrukvet">Vervaltermijn</text:span>
          </text:p>
            <text:p text:style-name="al">Indien u zich niet kunt verenigen met het voornemen tot verkoop, dan dient u uiterlijk binnen 20 dagen na publicatie van dit voornemen (tot en met 16 februari 2026),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heeft u uw rechten daarop verwerkt.</text:p>
            <text:p text:style-name="al"/>
            <text:p text:style-name="al">De gemeente en ProRail zouden immers onredelijk worden benadeeld indien pas na deze (duidelijk) kenbaar gemaakte termijn van 20 dagen alsnog tegen het voornemen respectievelijk het aangaan van de koopovereenkomst zou worden opgek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25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De gemeente Roermond is voornemens een tweetal percelen grond te verkopen aan ProRail in verband met de plaatsing van geluidschermen langs de spoorlijn in Roermond. ProRail werkt aan de plaatsing van geluidschermen langs de spoorlijn in Roermond.</meta:user-defined>
    <dc:language>nl</dc:language>
    <meta:user-defined meta:name="OVERHEIDop.locatietype/OVERHEIDop.gebiedsmarkering">Lijn</meta:user-defined>
    <meta:user-defined meta:name="OVERHEIDop.locatietype/OVERHEIDop.gebiedsmarkering">Vlak</meta:user-defined>
    <meta:user-defined meta:name="DC.title">Bekendmaking voorgenomen verkoop van twee percelen grond gelegen aan de Spoorlaan Zuid (ongenummerd) en Venloseweg te Roermond aan ProRail in verband met de plaatsing van geluidschermen langs de spoorlijn in Roermond</meta:user-defined>
    <meta:user-defined meta:name="DCTERMS.W3CDTF/DCTERMS.available">2026-01-27</meta:user-defined>
    <meta:user-defined meta:name="DCTERMS.W3CDTF/OVERHEIDop.jaargang">2026</meta:user-defined>
    <meta:user-defined meta:name="OVERHEIDop.publicationIssue">32253</meta:user-defined>
    <meta:user-defined meta:name="OVERHEIDop.GmbID/DC.identifier">gmb-2026-32253</meta:user-defined>
    <meta:user-defined meta:name="OVERHEIDop.versieInformatie"/>
  </office:meta>
</office:document-meta>
</file>