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uitgifte in erfpacht dan wel het sluiten van een huurovereenkomst</text:p>
      <text:section text:name="zakelijke-mededeling_id1-3-2" text:style-name="zakelijke-mededeling">
        <text:section text:name="zakelijke-mededeling-tekst_id1-3-2-1" text:style-name="zakelijke-mededeling-tekst">
          <text:section text:name="tekst_id1-3-2-1-1" text:style-name="tekst">
            <text:p text:style-name="common-al">De gemeente Alkmaar is voornemens om een overeenkomst aan te gaan met Millennium B.V., gevestigd te Kampen voor de tijdelijke uitgifte in erfpacht voor 20 jaar, dan wel om een huurovereenkomst aan te gaan voor de duur van 20 jaar met betrekking tot een overslagkade gelegen op bedrijventerrein Boekelermeer.</text:p>
            <text:p text:style-name="common-al">Het betreft een nieuw aangelegde overslagkade, gelegen aan de westzijde van de zwaaikom. De overslagkade heeft tot doel de overslag tussen land en water te faciliteren voor bedrijventerrein Boekelermeer en de grotere regio. De kade bestaat uit een kadeterrein van circa 0,56 hectare (milieucategorie 5), een kademuur van circa 144 meter en een ligplaats van circa 144 bij 12 meter water voor deze kademuur. De kade wordt ontsloten naar de openbare weg via een eigen oprit. Op de bij deze publicatie behorende kavelkaart is het kadeterrein aangeduid als ‘A2 land’ en de ligplaats als ‘A2 water’.</text:p>
            <text:p text:style-name="common-al">
            <text:span text:style-name="nadrukvet">Selectiecriteria en motivering</text:span>
          </text:p>
            <text:p text:style-name="common-al">De gemeente Alkmaar hanteert objectieve, toetsbare en redelijke criteria voor de uitgifte, waaronder ervaring met exploitatie van overslagfaciliteiten in een zware milieucategorie, aantoonbare vraag vanuit de markt, en voldoende organisatorische, financiële en technische capaciteit. Eerder is via TenderNed een concessie in de markt gezet waarvoor geen belangstelling bestond. Millennium B.V. heeft zich vervolgens met een concreet en passend initiatief gemeld in lijn met de concessievoorwaarden. Andere gegadigden hebben zich niet gemeld.</text:p>
            <text:p text:style-name="common-al">
            <text:span text:style-name="nadrukvet">Voornemen</text:span>
          </text:p>
            <text:p text:style-name="common-al">De gemeente Alkmaar is voornemens een huurovereenkomst dan wel tijdelijke erfpachtovereenkomst voor de duur van 20 jaar één-op-één met Millennium B.V. aan te gaan.</text:p>
            <text:p text:style-name="common-al">
            <text:span text:style-name="nadrukvet">Reactietermijn</text:span>
          </text:p>
            <text:p text:style-name="common-al">Eenieder die meent dat hij op basis van objectieve, toetsbare en redelijke criteria eveneens als serieuze gegadigde kan worden aangemerkt voor de exploitatie van de kade middels huur dan wel tijdelijke erfpacht, dient dit binnen 20 kalenderdagen na publicatie van deze bekendmaking gemotiveerd kenbaar te maken.</text:p>
            <text:p text:style-name="common-al">
            <text:span text:style-name="nadrukvet">Reacties dienen te worden gericht aan:</text:span>
          </text:p>
            <text:p text:style-name="common-al">Gemeente Alkmaar</text:p>
            <text:p text:style-name="common-al">T.a.v. mevr. B. Bakker</text:p>
            <text:p text:style-name="common-al">Unit Vastgoed en Gronden</text:p>
            <text:p text:style-name="common-al">Postbus 53</text:p>
            <text:p text:style-name="common-al">1800 BC Alkmaar</text:p>
            <text:p text:style-name="common-al">Voor nadere informatie kunt u terecht bij mevrouw B. Bakker, via telefoonnummer 14072 of 064159715. </text:p>
            <text:p text:style-name="common-al">Onder vermelding van: 'Didam-publicatie huur dan wel tijdelijke erfpacht overslagkade Boekelermeer'</text:p>
            <text:p text:style-name="common-al">
            <text:span text:style-name="nadrukvet">Rechtsbescherming</text:span>
          </text:p>
            <text:p text:style-name="common-al">Indien een belanghebbende zich niet kan verenigen met dit voornemen, dient hij binnen de hiervoor genoemde termijn een kort geding aanhangig te maken bij de voorzieningenrechter van de rechtbank Noord-Holland. Deze termijn geldt als vervaltermijn.</text:p>
            <text:p text:style-name="last-al">Indien niet tijdig een kort geding aanhangig wordt gemaakt, vervalt het recht om tegen het voorgenomen besluit op te komen.</text:p>
            <text:p text:style-name="tekst_bottom"/>
          </text:section>
        </text:section>
        <text:section text:name="zakelijke-mededeling-sluiting_id1-3-2-2" text:style-name="zakelijke-mededeling-sluiting">
          <text:section text:name="gegeven_id1-3-2-2-1" text:style-name="gegeven">
            <text:p text:style-name="dagtekening">
            <text:span text:style-name="plaats">Alkmaar, </text:span>
            <text:span text:style-name="datum">25 juni 2026 </text:span>
          </text:p>
          </text:section>
          <text:section text:name="ondertekening_id1-3-2-2-2">
            <text:p><text:span text:style-name="functie">Burgemeester en wethouders van Alkm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25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ublicatie voorgenomen uitgifte in erfpacht dan wel het sluiten van een huurovereenkomst</meta:user-defined>
    <meta:user-defined meta:name="DCTERMS.W3CDTF/DCTERMS.available">2026-07-08</meta:user-defined>
    <meta:user-defined meta:name="DCTERMS.W3CDTF/OVERHEIDop.jaargang">2026</meta:user-defined>
    <meta:user-defined meta:name="OVERHEIDop.publicationIssue">322528</meta:user-defined>
    <meta:user-defined meta:name="OVERHEIDop.GmbID/DC.identifier">gmb-2026-322528</meta:user-defined>
    <meta:user-defined meta:name="OVERHEIDop.versieInformatie"/>
  </office:meta>
</office:document-meta>
</file>