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 verleend voor het starten van  Ekmekci restaurant, Liguster 202, 2262 AC Leidschendam - kenmerk 00002404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voor voor het starten van Ekmekci restaurant.</text:p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5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04192</meta:user-defined>
    <dc:language>nl</dc:language>
    <meta:user-defined meta:name="OVERHEIDop.locatietype/OVERHEIDop.gebiedsmarkering">Punt</meta:user-defined>
    <meta:user-defined meta:name="DC.title">Integrale horecavergunning verleend voor het starten van  Ekmekci restaurant, Liguster 202, 2262 AC Leidschendam - kenmerk 0000240419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26</meta:user-defined>
    <meta:user-defined meta:name="OVERHEIDop.GmbID/DC.identifier">gmb-2026-322526</meta:user-defined>
    <meta:user-defined meta:name="OVERHEIDop.versieInformatie"/>
  </office:meta>
</office:document-meta>
</file>