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m Jacobsstraat 7, 1223 MD Hilversum, Pim Jacobsstraat 7, Hilversum (bouwen veranda met berging); 1959686; 03-07-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m Jacobsstraat 7, 1223 MD Hilversum, Pim Jacobsstraat 7, Hilversum (bouwen veranda met berging); 1959686; 03-07-2026; Status: BOPA Vergunning verleend, gemeente Hilversum</text:p>
            <text:p text:style-name="common-al">
            
          </text:p>
            <text:p text:style-name="common-al">Verzenddatum: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5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6</meta:user-defined>
    <dc:language>nl</dc:language>
    <meta:user-defined meta:name="DC.title">Pim Jacobsstraat 7, 1223 MD Hilversum, Pim Jacobsstraat 7, Hilversum (bouwen veranda met berging); 1959686; 03-07-2026; Status: BOPA Vergunning verleend, gemeente Hilversum</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06</meta:user-defined>
    <meta:user-defined meta:name="OVERHEIDop.publicationIssue">322525</meta:user-defined>
    <meta:user-defined meta:name="OVERHEIDop.GmbID/DC.identifier">gmb-2026-322525</meta:user-defined>
    <meta:user-defined meta:name="OVERHEIDop.versieInformatie"/>
  </office:meta>
</office:document-meta>
</file>