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nokverlegging met dakkapel aan Pannekoekenkamp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De beslistermijn is met maximaal 6 weken verlengd voor:</text:p>
            <text:list text:style-name="id1-3-2-1-1-3">
              <text:list-item text:style-override="id1-3-2-1-1-3-1">
                <text:number>•</text:number>
                <text:p text:style-name="al">Pannekoekenkamp 10: het plaatsen van een nokverlegging met dakkapel 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5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nokverlegging met dakkapel aan Pannekoekenkamp 10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522</meta:user-defined>
    <meta:user-defined meta:name="OVERHEIDop.GmbID/DC.identifier">gmb-2026-322522</meta:user-defined>
    <meta:user-defined meta:name="OVERHEIDop.versieInformatie"/>
  </office:meta>
</office:document-meta>
</file>