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ekkertrek Familiedag op 29 juli en 1 augustus 2026 aan J.G. van der Stoopweg 22,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6-2026 een evenementenvergunning verleend. De gemeente geeft hiermee toestemming voor het evenement Trekkertrek Familiedag op 29 juli en 1 augustus 2026 op de locatie J.G. van der Stoopweg 22, 2396 BH Koudekerk aan den Rijn, geregistreerd onder nr. 0484377599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5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5992</meta:user-defined>
    <dc:language>nl</dc:language>
    <meta:user-defined meta:name="OVERHEIDop.locatietype/OVERHEIDop.gebiedsmarkering">Punt</meta:user-defined>
    <meta:user-defined meta:name="DC.title">Verleende evenementenvergunning voor Trekkertrek Familiedag op 29 juli en 1 augustus 2026 aan J.G. van der Stoopweg 22, 2396 BH Koudekerk aan den Rijn</meta:user-defined>
    <meta:user-defined meta:name="DCTERMS.W3CDTF/DCTERMS.available">2026-07-07</meta:user-defined>
    <meta:user-defined meta:name="DCTERMS.W3CDTF/OVERHEIDop.jaargang">2026</meta:user-defined>
    <meta:user-defined meta:name="OVERHEIDop.publicationIssue">322519</meta:user-defined>
    <meta:user-defined meta:name="OVERHEIDop.GmbID/DC.identifier">gmb-2026-322519</meta:user-defined>
    <meta:user-defined meta:name="OVERHEIDop.versieInformatie"/>
  </office:meta>
</office:document-meta>
</file>