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aarmarkt Kruisland, centrum Kruisland</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burgemeester van de gemeente Steenbergen een aanvraag ontvangen voor een evenementenvergunning voor het evenement Jaarkmarkt Kruisland op 27 september 2026 in het centrum van Kruisland. De aanvraag is geregistreerd onder het nummer ZK26002805.</text:p>
            <text:p text:style-name="common-al">
            <text:span text:style-name="nadrukvet">Geen bezwaar</text:span>
          </text:p>
            <text:p text:style-name="last-al">Het bovenstaande betreft een aanvraag. Er is nog geen besluit genomen. Als de burgemeester op de aanvraag heeft beslist, wordt dit gepubliceerd. Vanaf dat moment kunt u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25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280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Jaarmarkt Kruisland, centrum Kruisland</meta:user-defined>
    <meta:user-defined meta:name="DCTERMS.W3CDTF/DCTERMS.available">2026-07-07</meta:user-defined>
    <meta:user-defined meta:name="DCTERMS.W3CDTF/OVERHEIDop.jaargang">2026</meta:user-defined>
    <meta:user-defined meta:name="OVERHEIDop.publicationIssue">322518</meta:user-defined>
    <meta:user-defined meta:name="OVERHEIDop.GmbID/DC.identifier">gmb-2026-322518</meta:user-defined>
    <meta:user-defined meta:name="OVERHEIDop.versieInformatie"/>
  </office:meta>
</office:document-meta>
</file>