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2-3">
      <text:list-level-style-bullet text:bullet-char="-" text:level="1">
        <style:list-level-properties text:min-label-width="10mm"/>
      </text:list-level-style-bullet>
    </text:list-style>
    <text:list-style style:name="id1-3-2-2-1-12-9-3-2-3-1">
      <text:list-level-style-bullet text:bullet-char="-" text:level="1">
        <style:list-level-properties text:min-label-width="10mm"/>
      </text:list-level-style-bullet>
    </text:list-style>
    <text:list-style style:name="id1-3-2-2-1-12-9-3-2-3-2">
      <text:list-level-style-bullet text:bullet-char="-" text:level="1">
        <style:list-level-properties text:min-label-width="10mm"/>
      </text:list-level-style-bullet>
    </text:list-style>
    <text:list-style style:name="id1-3-2-2-1-12-9-3-2-3-3">
      <text:list-level-style-bullet text:bullet-char="-" text:level="1">
        <style:list-level-properties text:min-label-width="10mm"/>
      </text:list-level-style-bullet>
    </text:list-style>
    <text:list-style style:name="id1-3-2-2-1-12-9-3-2-3-4">
      <text:list-level-style-bullet text:bullet-char="-" text:level="1">
        <style:list-level-properties text:min-label-width="10mm"/>
      </text:list-level-style-bullet>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raad van de gemeente Breda tot wijziging van de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het volgende bekend:</text:p>
            <text:p text:style-name="al">De gemeenteraad heeft in zijn openbare vergadering van 13 mei 2026 een Wijziging van de Algemene Plaatselijke Verordening Breda 2018 vastgesteld.</text:p>
            <text:p text:style-name="al"/>
            <text:p text:style-name="al">
            <text:span text:style-name="nadrukvet">Wanneer gaat dit in?</text:span>
          </text:p>
            <text:p text:style-name="al">De wijziging van de verordening gaat in op de dag na deze bekendmaking.</text:p>
            <text:p text:style-name="al"/>
            <text:p text:style-name="al">
            <text:span text:style-name="nadrukvet">Heeft u vragen over dit besluit?</text:span>
          </text:p>
            <text:p text:style-name="al">Het is niet mogelijk om bezwaar te maken tegen het besluit waarin de verordening wordt vastgesteld. Heeft u toch vragen? Neem dan contact op met de gemeente via <text:a xlink:href="http://www.breda.nl/contact" xlink:type="simple"><text:span text:style-name="nadrukondlijn">www.breda.nl/contact</text:span></text:a> en vermeld de datum en het nummer van dit gemeenteblad.</text:p>
            <text:p text:style-name="al"/>
            <text:p text:style-name="al">
            <text:span text:style-name="nadrukvet">Besluit van de raad van de gemeente Breda tot wijziging van de Algemene Plaatselijke Verordening Breda 2018</text:span>
          </text:p>
            <text:p text:style-name="al"/>
            <text:p text:style-name="al">De raad van de gemeente Breda,</text:p>
            <text:p text:style-name="al">gezien het voorstel van burgemeester en wethouders en met overname van de daarin vermelde overwegingen;</text:p>
            <text:p text:style-name="al"/>
            <text:p text:style-name="al">gelet op artikel 14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reda 2018 wordt als volgt gewijzigd:</text:p>
            <text:p text:style-name="al"/>
            <text:p text:style-name="al">Aan hoofdstuk 5 wordt een afdeling toegevoegd, luidende:</text:p>
            <text:p text:style-name="al"/>
            <text:p text:style-name="al">
            <text:span text:style-name="nadrukcur">
              <text:span text:style-name="nadrukvet">Afdeling 8. Aanbieden van deelvoertuigen</text:span>
            </text:span>
          </text:p>
            <text:p text:style-name="al"/>
            <text:p text:style-name="al">
            <text:span text:style-name="nadrukvet">Artikel 5:34 Begripsbepaling</text:span>
          </text:p>
            <text:p text:style-name="al">In deze afdeling wordt verstaan onder deelvoertuigen: voertuigen als bedoeld in artikel 1.1. van het Reglement verkeersregels en verkeerstekens 1990,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 </text:p>
            <text:p text:style-name="al"/>
            <text:p text:style-name="al">
            <text:span text:style-name="nadrukvet">Artikel 5:35 Ter gebruik aanbieden van deelvoertuigen op of aan de weg</text:span>
          </text:p>
            <text:list text:style-name="id1-3-2-2-1-12">
              <text:list-item text:style-override="id1-3-2-2-1-12-1">
                <text:number>1.</text:number>
                <text:p text:style-name="al">Het is verboden zonder vergunning van het college deelvoertuigen, die op of aan de weg of op een andere openbare plaats staan ter gebruik aan derden aan te bieden tegen betaling of anderszins met commerciële doeleinden.</text:p>
              </text:list-item>
              <text:list-item text:style-override="id1-3-2-2-1-12-2">
                <text:number>2.</text:number>
                <text:p text:style-name="al">Het verbod uit het eerste lid geldt niet voor deelauto’s.</text:p>
              </text:list-item>
              <text:list-item text:style-override="id1-3-2-2-1-12-3">
                <text:number>3.</text:number>
                <text:p text:style-name="al">Een vergunning wordt verleend voor ten hoogste 3 jaar. </text:p>
              </text:list-item>
              <text:list-item text:style-override="id1-3-2-2-1-12-4">
                <text:number>4.</text:number>
                <text:p text:style-name="al">Het college kan ontheffing verlenen van de vergunningsplicht ten behoeve van het experimenteren met categorieën van voertuigen als bedoeld in het eerste lid.</text:p>
              </text:list-item>
              <text:list-item text:style-override="id1-3-2-2-1-12-5">
                <text:number>5.</text:number>
                <text:p text:style-name="al">Het college kan ter bescherming van de belangen in het zesde lid nadere regels stellen over:</text:p>
                <text:list text:style-name="id1-3-2-2-1-12-5-3">
                  <text:list-item text:style-override="id1-3-2-2-1-12-5-3-1">
                    <text:number>a.</text:number>
                    <text:p text:style-name="al">De categorieën voertuigen waarvoor de vergunning zoals bedoeld in het eerste lid kan worden verleend of de ontheffing zoals bedoeld in het vierde lid kan worden verleend;</text:p>
                  </text:list-item>
                  <text:list-item text:style-override="id1-3-2-2-1-12-5-3-2">
                    <text:number>b.</text:number>
                    <text:p text:style-name="al">De aanvraag van de vergunning of de ontheffing en het aantal beschikbare vergunningen;</text:p>
                  </text:list-item>
                  <text:list-item text:style-override="id1-3-2-2-1-12-5-3-3">
                    <text:number>c.</text:number>
                    <text:p text:style-name="al">De activiteit, bedoeld in het eerste lid, waarbij deze regels mede een verbod op het verrichten van de activiteit kunnen inhouden voor daarbij aan te wijzen voertuigen, wegen, weggedeelten of gebieden.</text:p>
                  </text:list-item>
                </text:list>
              </text:list-item>
              <text:list-item text:style-override="id1-3-2-2-1-12-6">
                <text:number>6.</text:number>
                <text:p text:style-name="al">Het college kan voorschriften en beperkingen verbinden aan de vergunning of de ontheffing:</text:p>
                <text:list text:style-name="id1-3-2-2-1-12-6-3">
                  <text:list-item text:style-override="id1-3-2-2-1-12-6-3-1">
                    <text:number>a.</text:number>
                    <text:p text:style-name="al">Ter voorkoming van overlast;</text:p>
                  </text:list-item>
                  <text:list-item text:style-override="id1-3-2-2-1-12-6-3-2">
                    <text:number>b.</text:number>
                    <text:p text:style-name="al">In het belang van het uiterlijk aanzien van de openbare ruimte;</text:p>
                  </text:list-item>
                  <text:list-item text:style-override="id1-3-2-2-1-12-6-3-3">
                    <text:number>c.</text:number>
                    <text:p text:style-name="al">In het belang van de veiligheid van het publiek;</text:p>
                  </text:list-item>
                  <text:list-item text:style-override="id1-3-2-2-1-12-6-3-4">
                    <text:number>d.</text:number>
                    <text:p text:style-name="al">In het belang van de doorstroming van het verkeer;</text:p>
                  </text:list-item>
                  <text:list-item text:style-override="id1-3-2-2-1-12-6-3-5">
                    <text:number>e.</text:number>
                    <text:p text:style-name="al">Ter voorkoming van onevenredig ruimtegebruik.</text:p>
                  </text:list-item>
                </text:list>
              </text:list-item>
              <text:list-item text:style-override="id1-3-2-2-1-12-7">
                <text:number>7.</text:number>
                <text:p text:style-name="al">Het college kan stallingsplaatsen, wegen of weggedeelten of gebieden aanwijzen waar:</text:p>
                <text:list text:style-name="id1-3-2-2-1-12-7-3">
                  <text:list-item text:style-override="id1-3-2-2-1-12-7-3-1">
                    <text:number>a.</text:number>
                    <text:p text:style-name="al">het verboden is om deelvoertuigen als bedoeld in het eerste lid te plaatsen, en/of</text:p>
                  </text:list-item>
                  <text:list-item text:style-override="id1-3-2-2-1-12-7-3-2">
                    <text:number>b.</text:number>
                    <text:p text:style-name="al">het verboden is om deelvoertuigen als bedoeld in het eerste lid ter gebruik aan te bieden.</text:p>
                  </text:list-item>
                </text:list>
              </text:list-item>
              <text:list-item text:style-override="id1-3-2-2-1-12-8">
                <text:number>8.</text:number>
                <text:p text:style-name="al">Onverminderd het bepaalde in artikel 1:7 kan het college de vergunning of ontheffing geheel of gedeeltelijk weigeren met het oog op:</text:p>
                <text:list text:style-name="id1-3-2-2-1-12-8-3">
                  <text:list-item text:style-override="id1-3-2-2-1-12-8-3-1">
                    <text:number>a.</text:number>
                    <text:p text:style-name="al">Het voorkomen of beperken van overlast of hinder voor de omgeving; of</text:p>
                  </text:list-item>
                  <text:list-item text:style-override="id1-3-2-2-1-12-8-3-2">
                    <text:number>b.</text:number>
                    <text:p text:style-name="al">Het behoud van of toekomstige uitbreiding van de parkeerruimte;</text:p>
                  </text:list-item>
                </text:list>
              </text:list-item>
              <text:list-item text:style-override="id1-3-2-2-1-12-9">
                <text:number>9.</text:number>
                <text:p text:style-name="al">Het college kan de in het eerste lid bedoelde vergunning geheel of gedeeltelijk weigeren of intrekken als:</text:p>
                <text:list text:style-name="id1-3-2-2-1-12-9-3">
                  <text:list-item text:style-override="id1-3-2-2-1-12-9-3-1">
                    <text:number>a.</text:number>
                    <text:p text:style-name="al">In strijd is gehandeld met aan de vergunning verbonden voorschriften en beperkingen; of</text:p>
                  </text:list-item>
                  <text:list-item text:style-override="id1-3-2-2-1-12-9-3-2">
                    <text:number>b.</text:number>
                    <text:p text:style-name="al">het ter gebruik aanbieden van de deelvoertuigen:</text:p>
                    <text:list text:style-name="id1-3-2-2-1-12-9-3-2-3">
                      <text:list-item text:style-override="id1-3-2-2-1-12-9-3-2-3-1">
                        <text:number>-</text:number>
                        <text:p text:style-name="al">gevaar oplevert voor de veiligheid van de gebruikers, de verkeersveiligheid of de doorstroming van het verkeer; </text:p>
                      </text:list-item>
                      <text:list-item text:style-override="id1-3-2-2-1-12-9-3-2-3-2">
                        <text:number>-</text:number>
                        <text:p text:style-name="al">hinder veroorzaakt voor het woon- of leefklimaat;</text:p>
                      </text:list-item>
                      <text:list-item text:style-override="id1-3-2-2-1-12-9-3-2-3-3">
                        <text:number>-</text:number>
                        <text:p text:style-name="al">een nadelige invloed heeft op het milieu;</text:p>
                      </text:list-item>
                      <text:list-item text:style-override="id1-3-2-2-1-12-9-3-2-3-4">
                        <text:number>-</text:number>
                        <text:p text:style-name="al">onevenredig beslag legt op de openbare ruimte. </text:p>
                      </text:list-item>
                    </text:list>
                  </text:list-item>
                </text:list>
              </text:list-item>
              <text:list-item text:style-override="id1-3-2-2-1-12-10">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13 mei 2026.</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5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6581661</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6-07-08</meta:user-defined>
    <meta:user-defined meta:name="DCTERMS.W3CDTF/OVERHEIDop.jaargang">2026</meta:user-defined>
    <meta:user-defined meta:name="OVERHEIDop.publicationIssue">322516</meta:user-defined>
    <meta:user-defined meta:name="OVERHEIDop.betreftRegeling">CVDR611200_16</meta:user-defined>
    <meta:user-defined meta:name="xs:date/OVERHEIDop.startdatum">2026-07-09</meta:user-defined>
    <meta:user-defined meta:name="OVERHEIDop.GmbID/DC.identifier">gmb-2026-322516</meta:user-defined>
    <meta:user-defined meta:name="OVERHEIDop.versieInformatie"/>
  </office:meta>
</office:document-meta>
</file>