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terrasvergunning (gevel) t.b.v. horecabedrijf Restaurant The Prince BV, Wilhelminaplein 9 5611H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461 </text:p>
            <text:p text:style-name="common-al"> Omschrijving: terrasvergunning (gevel) t.b.v. horecabedrijf Restaurant The Prince BV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helminaplein 9 5611HE Eindhoven</text:p>
              </text:list-item>
            </text:list>
            <text:p text:style-name="common-al"> Soort aanvraag: Gebruik openbare ruimte </text:p>
            <text:p text:style-name="common-al"> Besluit: Verleend onbepaalde tijd </text:p>
            <text:p text:style-name="common-al"> Datum verzending: 02-07-2026 </text:p>
            <text:p text:style-name="common-al"> Heeft u direct belang bij deze beslissing? Dan kunt u binnen zes weken, na 02-07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251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51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51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461</meta:user-defined>
    <meta:user-defined meta:name="DCTERMS.abstract">terrasvergunning (gevel) t.b.v. horecabedrijf Restaurant The Prince BV</meta:user-defined>
    <dc:language>nl</dc:language>
    <meta:user-defined meta:name="OVERHEIDop.locatietype/OVERHEIDop.gebiedsmarkering">Punt</meta:user-defined>
    <meta:user-defined meta:name="DC.title">Besluit: terrasvergunning (gevel) t.b.v. horecabedrijf Restaurant The Prince BV, Wilhelminaplein 9 5611HE Eindhov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514</meta:user-defined>
    <meta:user-defined meta:name="OVERHEIDop.GmbID/DC.identifier">gmb-2026-322514</meta:user-defined>
    <meta:user-defined meta:name="OVERHEIDop.versieInformatie"/>
  </office:meta>
</office:document-meta>
</file>