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Afrikalaan 9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Opslaan van diesel en vloeistoffen die niet brandbaar zijn in tankcontainers of verpakkingen, die wordt gebruikt als opslagtank</text:p>
            <text:p text:style-name="common-al">Locatie:  Afrikalaan 9, 's-Hertogenbosch</text:p>
            <text:p text:style-name="common-al">DSO-kenmerk:  2026052600727</text:p>
            <text:p text:style-name="common-al">Zaaknummer:  Z/506157</text:p>
            <text:p text:style-name="common-al">Datum ontvangen:  26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5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157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Afrikalaan 9, 's-Hertogenbosc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13</meta:user-defined>
    <meta:user-defined meta:name="OVERHEIDop.GmbID/DC.identifier">gmb-2026-322513</meta:user-defined>
    <meta:user-defined meta:name="OVERHEIDop.versieInformatie"/>
  </office:meta>
</office:document-meta>
</file>