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44 twee-onder-een-kapwoningen, Hoornweg 1 t/m 23 (oneven) en 2 t/m 28 (even), Piccolostraat 1 t/m 11 (oneven) en Trompetstraat 1 t/m 1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44 twee-onder-een-kapwoningen op locatie Hoornweg 1 t/m 23 (oneven) en 2 t/m 28 (even), Piccolostraat 1 t/m 11 (oneven) en Trompetstraat 1 t/m 12 te Sliedrecht. Het betreft de volgende activiteit(en):</text:p>
            <text:list text:style-name="id1-3-2-1-1-2">
              <text:list-item text:style-override="id1-3-2-1-1-2-1">
                <text:number>•</text:number>
                <text:p text:style-name="al">Bouwactiviteit (omgevingsplan)</text:p>
              </text:list-item>
            </text:list>
            <text:p text:style-name="common-al">Datum besluit: 3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25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9</meta:user-defined>
    <meta:user-defined meta:name="DCTERMS.abstract">Betreft:  Besluit op locatie Hoornweg 1 t/m 23 (oneven) en 2 t/m 28 (even), Piccolostraat 1 t/m 11 (oneven) en Trompetstraat 1 t/m 12 te Sliedrecht</meta:user-defined>
    <dc:language>nl</dc:language>
    <meta:user-defined meta:name="OVERHEIDop.locatietype/OVERHEIDop.gebiedsmarkering">Vlak</meta:user-defined>
    <meta:user-defined meta:name="DC.title">Besluit voor de nieuwbouw van 44 twee-onder-een-kapwoningen, Hoornweg 1 t/m 23 (oneven) en 2 t/m 28 (even), Piccolostraat 1 t/m 11 (oneven) en Trompetstraat 1 t/m 12 te Sliedrecht</meta:user-defined>
    <meta:user-defined meta:name="DCTERMS.W3CDTF/DCTERMS.available">2026-07-07</meta:user-defined>
    <meta:user-defined meta:name="DCTERMS.W3CDTF/OVERHEIDop.jaargang">2026</meta:user-defined>
    <meta:user-defined meta:name="OVERHEIDop.publicationIssue">322512</meta:user-defined>
    <meta:user-defined meta:name="OVERHEIDop.GmbID/DC.identifier">gmb-2026-322512</meta:user-defined>
    <meta:user-defined meta:name="OVERHEIDop.versieInformatie"/>
  </office:meta>
</office:document-meta>
</file>