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Zonnekruidweg 80 Badhoevedorp , 114 meter richting n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chiphol Nederland B.V.</text:p>
            <text:p text:style-name="common-al">Zaaknummer: OD2026-0041548</text:p>
            <text:p text:style-name="common-al">DSO nummer: 2026062901154</text:p>
            <text:p text:style-name="common-al">Ontvangstdatum melding: 29-06-2026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2511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51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51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1548</meta:user-defined>
    <meta:user-defined meta:name="DCTERMS.abstract">BZ-AvB-2788G1B opslagterrein GOH Schiphol Oost BAM (Nabij Zonnekruidweg 80, Badhoevedorp)</meta:user-defined>
    <dc:language>nl</dc:language>
    <meta:user-defined meta:name="OVERHEIDop.locatietype/OVERHEIDop.gebiedsmarkering">Vlak</meta:user-defined>
    <meta:user-defined meta:name="DC.title">Melding toepassen grond en baggerspecie - Nabij Zonnekruidweg 80 Badhoevedorp , 114 meter richting noord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511</meta:user-defined>
    <meta:user-defined meta:name="OVERHEIDop.GmbID/DC.identifier">gmb-2026-322511</meta:user-defined>
    <meta:user-defined meta:name="OVERHEIDop.versieInformatie"/>
  </office:meta>
</office:document-meta>
</file>