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huidige woning naar woonruimte voor 4 huurders op de locatie Van Eesterensingel 123 a te Alblasserdam zaaknummer 90036672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van de huidige woning naar woonruimte voor 4 huurders op de locatie van Eesterensingel 123 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5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de huidige woning naar woonruimte voor 4 huurders op de locatie Van Eesterensingel 123 a te Alblasserdam zaaknummer 9003667203</meta:user-defined>
    <meta:user-defined meta:name="DCTERMS.W3CDTF/DCTERMS.available">2026-07-07</meta:user-defined>
    <meta:user-defined meta:name="DCTERMS.W3CDTF/OVERHEIDop.jaargang">2026</meta:user-defined>
    <meta:user-defined meta:name="OVERHEIDop.publicationIssue">322509</meta:user-defined>
    <meta:user-defined meta:name="OVERHEIDop.GmbID/DC.identifier">gmb-2026-322509</meta:user-defined>
    <meta:user-defined meta:name="OVERHEIDop.versieInformatie"/>
  </office:meta>
</office:document-meta>
</file>