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buiten-unit, Schoonebekerstraat 19, 3573SV Utrecht, GU-Z2026-00599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989</text:p>
            <text:p text:style-name="common-al">Toelichting: het plaatsen van een buiten-unit</text:p>
            <text:p text:style-name="common-al">Datum ontvangst aanvraag: 29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250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0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0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9989</meta:user-defined>
    <meta:user-defined meta:name="DCTERMS.abstract">Toelichting: het plaatsen van een buiten-unit</meta:user-defined>
    <dc:language>nl</dc:language>
    <meta:user-defined meta:name="OVERHEIDop.locatietype/OVERHEIDop.gebiedsmarkering">Vlak</meta:user-defined>
    <meta:user-defined meta:name="DC.title">Aanvraag omgevingsvergunning, het plaatsen van een buiten-unit, Schoonebekerstraat 19, 3573SV Utrecht, GU-Z2026-0059989</meta:user-defined>
    <meta:user-defined meta:name="OVERHEIDop.datumEindeReactietermijn">2026-08-24</meta:user-defined>
    <meta:user-defined meta:name="OVERHEIDop.terinzageleggingBG">https://jeleefomgeving.nl/inzien/002220647/649a0341-9ac2-4682-bed2-7c3564e89aad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507</meta:user-defined>
    <meta:user-defined meta:name="OVERHEIDop.GmbID/DC.identifier">gmb-2026-322507</meta:user-defined>
    <meta:user-defined meta:name="OVERHEIDop.versieInformatie"/>
  </office:meta>
</office:document-meta>
</file>