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oor het aanleggen van een nieuwe in- of uitrit op de locatie Schapedrift 112 te Hardinxveld-Giessendam zaaknummer 9003671803</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aanvragen voor het aanleggen van een nieuwe in- of uitrit op de locatie Schapedrift112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2250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0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0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oor het aanleggen van een nieuwe in- of uitrit op de locatie Schapedrift 112 te Hardinxveld-Giessendam zaaknummer 9003671803</meta:user-defined>
    <meta:user-defined meta:name="DCTERMS.W3CDTF/DCTERMS.available">2026-07-07</meta:user-defined>
    <meta:user-defined meta:name="DCTERMS.W3CDTF/OVERHEIDop.jaargang">2026</meta:user-defined>
    <meta:user-defined meta:name="OVERHEIDop.publicationIssue">322504</meta:user-defined>
    <meta:user-defined meta:name="OVERHEIDop.GmbID/DC.identifier">gmb-2026-322504</meta:user-defined>
    <meta:user-defined meta:name="OVERHEIDop.versieInformatie"/>
  </office:meta>
</office:document-meta>
</file>