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n aanbouwen aan de bestaande woning aan Vossenbergselaan 46, 5171 C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46, 5171 CD Kaatsheuvel,</text:span> het verbouwen van en aanbouwen aan de bestaande woning (0809Z2611112 ontvangen 30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5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112</meta:user-defined>
    <dc:language>nl</dc:language>
    <meta:user-defined meta:name="OVERHEIDop.locatietype/OVERHEIDop.gebiedsmarkering">Punt</meta:user-defined>
    <meta:user-defined meta:name="DC.title">Aanvraag vergunning voor het verbouwen van en aanbouwen aan de bestaande woning aan Vossenbergselaan 46, 5171 CD Kaatsheuv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02</meta:user-defined>
    <meta:user-defined meta:name="OVERHEIDop.GmbID/DC.identifier">gmb-2026-322502</meta:user-defined>
    <meta:user-defined meta:name="OVERHEIDop.versieInformatie"/>
  </office:meta>
</office:document-meta>
</file>