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bouwen, voor het bouwen van een woning, Horizonstraat 67 (Emmakwarti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ning met uitweg, aan de Horizonstraat 67 te Brunssum.</text:p>
            <text:p text:style-name="common-al">Dossiernummer: 202658452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5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Omgevingsplanactiviteit bouwen, voor het bouwen van een woning, Horizonstraat 67 (Emmakwartier), Brunssum</meta:user-defined>
    <meta:user-defined meta:name="DCTERMS.W3CDTF/DCTERMS.available">2026-07-08</meta:user-defined>
    <meta:user-defined meta:name="DCTERMS.W3CDTF/OVERHEIDop.jaargang">2026</meta:user-defined>
    <meta:user-defined meta:name="OVERHEIDop.publicationIssue">322501</meta:user-defined>
    <meta:user-defined meta:name="OVERHEIDop.GmbID/DC.identifier">gmb-2026-322501</meta:user-defined>
    <meta:user-defined meta:name="OVERHEIDop.versieInformatie"/>
  </office:meta>
</office:document-meta>
</file>