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Tweede Van der Helststraat 28-3 1072P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dakterrassen op de vierde verdieping en het dak van het hoofdgebouw, het maken van inpandige trappen inclusief sparingen van de derde naar de vierde verdieping en van de vierde verdieping naar het dak en het veranderen van de brandcompartimenten op de derde en vierde verdieping</text:p>
            <text:p text:style-name="common-al">Besluit: verleend</text:p>
            <text:p text:style-name="common-al">Besluit verzonden op: 02-07-2026</text:p>
            <text:p text:style-name="common-al">Zaakadres: Tweede Van der Helststraat 28-3 1072PD Amsterdam</text:p>
            <text:p text:style-name="common-al">Zaaknummer: Z2026-008277</text:p>
            <text:p text:style-name="common-al">DSO-nummer: 202602230119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827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2-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50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277</meta:user-defined>
    <meta:user-defined meta:name="DCTERMS.abstract">realiseren van dakterrassen op de vierde verdieping en het dak van het hoofdgebouw, het maken van inpandige trappen inclusief sparingen va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Tweede Van der Helststraat 28-3 1072PD Amsterdam</meta:user-defined>
    <meta:user-defined meta:name="DCTERMS.W3CDTF/DCTERMS.available">2026-07-07</meta:user-defined>
    <meta:user-defined meta:name="DCTERMS.W3CDTF/OVERHEIDop.jaargang">2026</meta:user-defined>
    <meta:user-defined meta:name="OVERHEIDop.publicationIssue">322500</meta:user-defined>
    <meta:user-defined meta:name="OVERHEIDop.GmbID/DC.identifier">gmb-2026-322500</meta:user-defined>
    <meta:user-defined meta:name="OVERHEIDop.versieInformatie"/>
  </office:meta>
</office:document-meta>
</file>