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peelveld nabij Boterbloemwei 52, 4484SJ Kortgene - verlenen vergunning voor het organiseren van Kunstspoor Boterbloemwei 22, 23, 29 en 30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Kunstspoor Boterbloemwei 22, 23, 29 en 30 augustus 2026 op de locatie speelveld nabij Boterbloemwei 52, 4484SJ Kortgene heeft <text:span text:style-name="nadrukcur"><text:span text:style-name="nadrukvet">verleend</text:span></text:span>.</text:p>
            <text:p text:style-name="common-al">Ons kenmerk: Z2026-00342</text:p>
            <text:p text:style-name="common-al">
            <text:span text:style-name="nadrukvet">Categorie</text:span>
          </text:p>
            <text:p text:style-name="common-al">Evenementenvergunning</text:p>
            <text:p text:style-name="common-al">
            <text:span text:style-name="nadrukvet">Locatie</text:span>
          </text:p>
            <text:p text:style-name="common-al">speelveld nabij Boterbloemwei 52, 4484SJ Kortgene</text:p>
            <text:p text:style-name="common-al">
            <text:span text:style-name="nadrukvet">Datum bekendmaking besluit </text:span>
          </text:p>
            <text:p text:style-name="common-al">3 jul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249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9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9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342</meta:user-defined>
    <meta:user-defined meta:name="DCTERMS.abstract">speelveld nabij Boterbloemwei 52, 4484SJ Kortgene - verlenen vergunning voor het organiseren van Kunstspoor Boterbloemwei 22, 23, 29 en 30 augustus 2026</meta:user-defined>
    <dc:language>nl</dc:language>
    <meta:user-defined meta:name="OVERHEIDop.locatietype/OVERHEIDop.gebiedsmarkering">Punt</meta:user-defined>
    <meta:user-defined meta:name="DC.title">speelveld nabij Boterbloemwei 52, 4484SJ Kortgene - verlenen vergunning voor het organiseren van Kunstspoor Boterbloemwei 22, 23, 29 en 30 augustus 2026</meta:user-defined>
    <meta:user-defined meta:name="DCTERMS.W3CDTF/DCTERMS.available">2026-07-07</meta:user-defined>
    <meta:user-defined meta:name="DCTERMS.W3CDTF/OVERHEIDop.jaargang">2026</meta:user-defined>
    <meta:user-defined meta:name="OVERHEIDop.publicationIssue">322499</meta:user-defined>
    <meta:user-defined meta:name="OVERHEIDop.GmbID/DC.identifier">gmb-2026-322499</meta:user-defined>
    <meta:user-defined meta:name="OVERHEIDop.versieInformatie"/>
  </office:meta>
</office:document-meta>
</file>