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intrekken verleende omgevingsvergunning op de locatie Floris Klooswerf 2 te Alblasserdam zaaknummer 90036719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Verzoek tot intrekken verleende omgevingsvergunning op de locatie Floris Klooswerf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intrekken verleende omgevingsvergunning op de locatie Floris Klooswerf 2 te Alblasserdam zaaknummer 9003671955</meta:user-defined>
    <meta:user-defined meta:name="DCTERMS.W3CDTF/DCTERMS.available">2026-07-07</meta:user-defined>
    <meta:user-defined meta:name="DCTERMS.W3CDTF/OVERHEIDop.jaargang">2026</meta:user-defined>
    <meta:user-defined meta:name="OVERHEIDop.publicationIssue">322498</meta:user-defined>
    <meta:user-defined meta:name="OVERHEIDop.GmbID/DC.identifier">gmb-2026-322498</meta:user-defined>
    <meta:user-defined meta:name="OVERHEIDop.versieInformatie"/>
  </office:meta>
</office:document-meta>
</file>