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verwerken van bedrijfsafvalstoffen of gevaarlijke afvalstoffen, Haefland 14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verwerken van bedrijfsafvalstoffen of gevaarlijke afvalstoffen, aan Haefland 14A te Brunssum. </text:p>
            <text:p text:style-name="common-al">Dossiernummer: 2026840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6-26. De gemeente neemt daarover waarschijnlijk 22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4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84041</meta:user-defined>
    <dc:language>nl</dc:language>
    <meta:user-defined meta:name="OVERHEIDop.locatietype/OVERHEIDop.gebiedsmarkering">Adres</meta:user-defined>
    <meta:user-defined meta:name="DC.title">Aanvraag vergunning voor een omgevingsplanactiviteit verwerken van bedrijfsafvalstoffen of gevaarlijke afvalstoffen, Haefland 14A, Bruns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95</meta:user-defined>
    <meta:user-defined meta:name="OVERHEIDop.GmbID/DC.identifier">gmb-2026-322495</meta:user-defined>
    <meta:user-defined meta:name="OVERHEIDop.versieInformatie"/>
  </office:meta>
</office:document-meta>
</file>