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een gebouw in woningen en winkels op de locatie Brouwersdijk 6 te Dordrecht zaaknummer 900366940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een gebouw in woningen en winkels op de locatie Brouwersdijk 6-3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249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9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9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een gebouw in woningen en winkels op de locatie Brouwersdijk 6 te Dordrecht zaaknummer 9003669408</meta:user-defined>
    <meta:user-defined meta:name="DCTERMS.W3CDTF/DCTERMS.available">2026-07-07</meta:user-defined>
    <meta:user-defined meta:name="DCTERMS.W3CDTF/OVERHEIDop.jaargang">2026</meta:user-defined>
    <meta:user-defined meta:name="OVERHEIDop.publicationIssue">322493</meta:user-defined>
    <meta:user-defined meta:name="OVERHEIDop.GmbID/DC.identifier">gmb-2026-322493</meta:user-defined>
    <meta:user-defined meta:name="OVERHEIDop.versieInformatie"/>
  </office:meta>
</office:document-meta>
</file>