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mgevingsplanactiviteit uitweg maken hebben of veranderen of het gebruik daarvan veranderen, Lambertusstraat 39,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planactiviteit ontvangen. De vergunning is aangevraagd voor de activiteit uitweg maken, hebben of veranderen of het gebruik daarvan veranderen, het betreft het aanleggen van een in- of uitrit, aan de Lambertusstraat 39 te Brunssum. </text:p>
            <text:p text:style-name="common-al">Dossiernummer: 20268440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 </text:span>
          </text:p>
            <text:p text:style-name="common-al">De gemeente heeft de aanvraag voor een vergunning ontvangen op 30-6-26. De gemeente neemt daarover waarschijnlijk 25-8-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text:span>
            <text:span text:style-name="nadrukvet">vergunning?</text:span>
          </text:p>
            <text:p text:style-name="common-al">U kunt nu alvast de aanvraag van de vergunning bekijken en hierover vragen stellen. Hiervoor kunt u bellen met het Klant Contact Centrum van de gemeente. Dit kan via het telefoonnummer 045 – 5278555. </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22492</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492</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492</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684408</meta:user-defined>
    <dc:language>nl</dc:language>
    <meta:user-defined meta:name="OVERHEIDop.locatietype/OVERHEIDop.gebiedsmarkering">Adres</meta:user-defined>
    <meta:user-defined meta:name="DC.title">Aanvraag vergunning voor een omgevingsplanactiviteit uitweg maken hebben of veranderen of het gebruik daarvan veranderen, Lambertusstraat 39, Brunssum</meta:user-defined>
    <meta:user-defined meta:name="DCTERMS.W3CDTF/DCTERMS.available">2026-07-08</meta:user-defined>
    <meta:user-defined meta:name="DCTERMS.W3CDTF/OVERHEIDop.jaargang">2026</meta:user-defined>
    <meta:user-defined meta:name="OVERHEIDop.publicationIssue">322492</meta:user-defined>
    <meta:user-defined meta:name="OVERHEIDop.GmbID/DC.identifier">gmb-2026-322492</meta:user-defined>
    <meta:user-defined meta:name="OVERHEIDop.versieInformatie"/>
  </office:meta>
</office:document-meta>
</file>