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ouwen van de tweede verdieping, Londrinadreef 56, 3563VV Utrecht, GU-Z2026-0059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33</text:p>
            <text:p text:style-name="common-al">Toelichting: het uitbouwen van de tweede verdieping</text:p>
            <text:p text:style-name="common-al">Datum ontvangst aanvraag: 2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4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833</meta:user-defined>
    <meta:user-defined meta:name="DCTERMS.abstract">Toelichting: het uitbouwen van de tweede verdieping</meta:user-defined>
    <dc:language>nl</dc:language>
    <meta:user-defined meta:name="OVERHEIDop.locatietype/OVERHEIDop.gebiedsmarkering">Vlak</meta:user-defined>
    <meta:user-defined meta:name="DC.title">Aanvraag omgevingsvergunning, het uitbouwen van de tweede verdieping, Londrinadreef 56, 3563VV Utrecht, GU-Z2026-0059833</meta:user-defined>
    <meta:user-defined meta:name="OVERHEIDop.datumEindeReactietermijn">2026-08-24</meta:user-defined>
    <meta:user-defined meta:name="OVERHEIDop.terinzageleggingBG">https://jeleefomgeving.nl/inzien/002220647/dfb21244-2e2a-4f0f-a6a6-1b384a25270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90</meta:user-defined>
    <meta:user-defined meta:name="OVERHEIDop.GmbID/DC.identifier">gmb-2026-322490</meta:user-defined>
    <meta:user-defined meta:name="OVERHEIDop.versieInformatie"/>
  </office:meta>
</office:document-meta>
</file>