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lengen van een schuur/stookhuis en het nieuwbouwen van een bijgebouw aan Zuidbargerstraat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2 maart 2026, <text:span text:style-name="nadrukvet">Zuidbargerstraat 19,</text:span> het verlengen van een schuur/stookhuis en het nieuwbouwen van een bijgebouw (2026-0639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248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39</meta:user-defined>
    <dc:language>nl</dc:language>
    <meta:user-defined meta:name="OVERHEIDop.locatietype/OVERHEIDop.gebiedsmarkering">Adres</meta:user-defined>
    <meta:user-defined meta:name="DC.title">Verlengde beslistermijn voor het verlengen van een schuur/stookhuis en het nieuwbouwen van een bijgebouw aan Zuidbargerstraat 19 te Emm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89</meta:user-defined>
    <meta:user-defined meta:name="OVERHEIDop.GmbID/DC.identifier">gmb-2026-322489</meta:user-defined>
    <meta:user-defined meta:name="OVERHEIDop.versieInformatie"/>
  </office:meta>
</office:document-meta>
</file>