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Platanendreef 4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het vervangen van de ramen/kozijnen en het plaatsen van rolluiken, aan de Platanendreef 44 te Brunssum. </text:p>
            <text:p text:style-name="common-al">Dossiernummer: 20268423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9-6-26. De gemeente neemt daarover waarschijnlijk 24-8-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248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84232</meta:user-defined>
    <dc:language>nl</dc:language>
    <meta:user-defined meta:name="OVERHEIDop.locatietype/OVERHEIDop.gebiedsmarkering">Adres</meta:user-defined>
    <meta:user-defined meta:name="DC.title">Aanvraag vergunning voor een omgevingsplanactiviteit bouwen, Platanendreef 44, Bruns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487</meta:user-defined>
    <meta:user-defined meta:name="OVERHEIDop.GmbID/DC.identifier">gmb-2026-322487</meta:user-defined>
    <meta:user-defined meta:name="OVERHEIDop.versieInformatie"/>
  </office:meta>
</office:document-meta>
</file>