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erkstraat 361 Amsterdam , 17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416</text:p>
            <text:p text:style-name="common-al">DSO nummer: 2026062900297</text:p>
            <text:p text:style-name="common-al">Ontvangstdatum melding: 2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416</meta:user-defined>
    <meta:user-defined meta:name="DCTERMS.abstract">261021626, Kerkstraat 359-365 Amsterdam (o.w.)</meta:user-defined>
    <dc:language>nl</dc:language>
    <meta:user-defined meta:name="OVERHEIDop.locatietype/OVERHEIDop.gebiedsmarkering">Vlak</meta:user-defined>
    <meta:user-defined meta:name="DC.title">Melding graven bodem - Nabij Kerkstraat 361 Amsterdam , 17 meter richting noo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86</meta:user-defined>
    <meta:user-defined meta:name="OVERHEIDop.GmbID/DC.identifier">gmb-2026-322486</meta:user-defined>
    <meta:user-defined meta:name="OVERHEIDop.versieInformatie"/>
  </office:meta>
</office:document-meta>
</file>