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ntheffing plaatsen voorwerpen verleend voor het plaatsen van een autokraan bij de MSR De Reiger / De Fazant en De Schalm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ntheffing plaatsen voorwerpen ontvangen. De aanvraag heeft zaaknummer CLZ-00007663 en is aangevraagd voor het plaatsen van een autokraan op 13 augustus 2026 bij de MSR De Reiger / De Fazant te Dronten en voor werkzaamheden van week 33 tot en met week 35 2026 aan De Schalm te Dronten. Op deze aanvraag is op 3 juli 2026 een besluit genomen. De gevraagde ontheffing is verleend.</text:p>
            <text:p text:style-name="common-al"/>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3 jul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48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Wijziging: ontheffing plaatsen voorwerpen verleend voor het plaatsen van een autokraan bij de MSR De Reiger / De Fazant en De Schalm te Dronten</meta:user-defined>
    <meta:user-defined meta:name="DCTERMS.W3CDTF/DCTERMS.available">2026-07-07</meta:user-defined>
    <meta:user-defined meta:name="DCTERMS.W3CDTF/OVERHEIDop.jaargang">2026</meta:user-defined>
    <meta:user-defined meta:name="OVERHEIDop.publicationIssue">322481</meta:user-defined>
    <meta:user-defined meta:name="OVERHEIDop.GmbID/DC.identifier">gmb-2026-322481</meta:user-defined>
    <meta:user-defined meta:name="OVERHEIDop.versieInformatie"/>
  </office:meta>
</office:document-meta>
</file>