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rijfsverzamelgebouw, Noordeinde nr 401 tm 419 i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bedrijfsverzamelgebouw op de locatie Noordeinde nr 401 tm 419 in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95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30 juni 2026. De gemeente Hendrik-Ido-Ambacht neemt daarover uiterlijk 25 augustus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2247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7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7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54</meta:user-defined>
    <meta:user-defined meta:name="DCTERMS.abstract">Betreft: Aanvraag op locatie Noordeinde nr 401 tm 419 in Hendrik-Ido-Ambacht</meta:user-defined>
    <dc:language>nl</dc:language>
    <meta:user-defined meta:name="OVERHEIDop.locatietype/OVERHEIDop.gebiedsmarkering">Vlak</meta:user-defined>
    <meta:user-defined meta:name="DC.title">Aanvraag vergunning voor het realiseren van een bedrijfsverzamelgebouw, Noordeinde nr 401 tm 419 in Hendrik-Ido-Ambacht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479</meta:user-defined>
    <meta:user-defined meta:name="OVERHEIDop.GmbID/DC.identifier">gmb-2026-322479</meta:user-defined>
    <meta:user-defined meta:name="OVERHEIDop.versieInformatie"/>
  </office:meta>
</office:document-meta>
</file>