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Didam-publicatie voorgenomen verkoop grond aan BZK t.b.v. de Europese school</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een perceel grond te verkopen aan de Staat der Nederlanden (Ministerie van Binnenlandse Zaken, hierna te noemen: ‘BZK’).</text:p>
            <text:p text:style-name="common-al">
            <text:span text:style-name="nadrukvet">Omschrijving van de onroerende zaak</text:span>
          </text:p>
            <text:p text:style-name="common-al">Het betreft een perceel grond gelegen aan de Hertog Aalbrechtweg te Alkmaar, kadastraal bekend gemeente Alkmaar, sectie L, nummers 1090 en 4626 (beide geheel) en sectie L, nummers 18, 3034, 4624, 4644 en 4723 (alle gedeeltelijk), met een gezamenlijke oppervlakte van circa 11.661 m².</text:p>
            <text:p text:style-name="common-al">
            <text:span text:style-name="nadrukvet">Voorgenomen gebruik</text:span>
          </text:p>
            <text:p text:style-name="common-al">Koper is voornemens het perceel te gebruiken voor de realisatie en exploitatie van een Europese School met bijbehorende voorzieningen, waaronder parkeervoorzieningen.</text:p>
            <text:p text:style-name="common-al">
            <text:span text:style-name="nadrukvet">Motivering één-op-één uitgifte aan OCW</text:span>
          </text:p>
            <text:p text:style-name="common-al">De gemeente Alkmaar meent dat de Staat der Nederlanden (BZK) de enige serieuze gegadigde is voor aankoop van dit perceel. Daartoe wordt het volgende overwogen. </text:p>
            <text:list text:style-name="id1-3-2-1-1-8">
              <text:list-item text:style-override="id1-3-2-1-1-8-1">
                <text:number>-</text:number>
                <text:p text:style-name="al">Het Ministerie van BZK is verantwoordelijk voor de realisatie van de Europese School in Nederland.</text:p>
              </text:list-item>
              <text:list-item text:style-override="id1-3-2-1-1-8-2">
                <text:number>-</text:number>
                <text:p text:style-name="al"> De locatiekeuze voor Alkmaar is tot stand gekomen na een nationale selectiebidprocedure tussen meerdere gemeenten (Alkmaar, Castricum, Zaanstad na een besluit van de Board of Governors of the European Schools, bekrachtigd door de minister van Onderwijs, Cultuur en Wetenschap.</text:p>
              </text:list-item>
              <text:list-item text:style-override="id1-3-2-1-1-8-3">
                <text:number>-</text:number>
                <text:p text:style-name="al"> De ontwikkeling en exploitatie van een Europese School is voorbehouden aan de Staat en kan niet door private partijen zelfstandig worden gerealiseerd.</text:p>
              </text:list-item>
            </text:list>
            <text:p text:style-name="common-al">Op grond hiervan is objectief, toetsbaar en redelijkerwijs vast te stellen dat BZK de enige serieuze gegadigde is voor het betreffende perceel grond.</text:p>
            <text:p text:style-name="common-al">
            <text:span text:style-name="nadrukvet">Reactietermijn</text:span>
          </text:p>
            <text:p text:style-name="common-al">Eenieder die meent dat hij op basis van objectieve, toetsbare en redelijke criteria eveneens als serieuze gegadigde kan worden aangemerkt, dient dit binnen 20 kalenderdagen na publicatie van deze bekendmaking gemotiveerd kenbaar te maken.</text:p>
            <text:p text:style-name="common-al">
            <text:span text:style-name="nadrukvet">Reacties dienen te worden gericht aan:</text:span>
          </text:p>
            <text:p text:style-name="common-al">Gemeente Alkmaar</text:p>
            <text:p text:style-name="common-al">Unit Vastgoed en Gronden</text:p>
            <text:p text:style-name="common-al">T.a.v. de heer M. Thoes</text:p>
            <text:p text:style-name="common-al">Postbus 53</text:p>
            <text:p text:style-name="common-al">1800 BC Alkmaar</text:p>
            <text:p text:style-name="common-al">Onder vermelding van: 'Didam-publicatie grondverkoop BZK'</text:p>
            <text:p text:style-name="common-al">
            <text:span text:style-name="nadrukvet">Rechtsbescherming</text:span>
          </text:p>
            <text:p text:style-name="common-al">Indien een belanghebbende zich niet kan verenigen met dit voornemen, dient hij binnen de hiervoor genoemde termijn een kort geding aanhangig te maken bij de voorzieningenrechter van de rechtbank Noord-Holland. Deze termijn geldt als vervaltermijn.</text:p>
            <text:p text:style-name="common-al">Indien niet tijdig een kort geding aanhangig wordt gemaakt, vervalt het recht om tegen het voorgenomen besluit op te komen.</text:p>
            <text:p text:style-name="last-al">Voor nadere informatie kunt u terecht bij de heer M. Thoes <text:a xlink:href="mailto:MThoes@alkmaar.nl" xlink:type="simple"><text:span text:style-name="nadrukondlijn">MThoes@alkmaar.nl</text:span></text:a> of tel. 14072 of +31643039956.</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4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Didam-publicatie voorgenomen verkoop grond aan BZK t.b.v. de Europese school</meta:user-defined>
    <meta:user-defined meta:name="DCTERMS.W3CDTF/DCTERMS.available">2026-07-08</meta:user-defined>
    <meta:user-defined meta:name="DCTERMS.W3CDTF/OVERHEIDop.jaargang">2026</meta:user-defined>
    <meta:user-defined meta:name="OVERHEIDop.publicationIssue">322477</meta:user-defined>
    <meta:user-defined meta:name="OVERHEIDop.GmbID/DC.identifier">gmb-2026-322477</meta:user-defined>
    <meta:user-defined meta:name="OVERHEIDop.versieInformatie"/>
  </office:meta>
</office:document-meta>
</file>