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raderie Boswinkel The come back! Op 29 augustus 2026, Wethouder Gerbertstraat, pleintje achter het winkelcentrum Jumb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26 juni 2026 een besluit genomen op de aanvraag met zaaknummer 0153Z2605-0360 voor Braderie Boswinkel The come back! Op 29 augustus 2026 op de locatie Wethouder Gerbertstraat, pleintje achter het winkelcentrum Jumbo.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4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360</meta:user-defined>
    <dc:language>nl</dc:language>
    <meta:user-defined meta:name="OVERHEIDop.locatietype/OVERHEIDop.gebiedsmarkering">Lijn</meta:user-defined>
    <meta:user-defined meta:name="DC.title">Kennisgeving besluit op aanvraag Braderie Boswinkel The come back! Op 29 augustus 2026, Wethouder Gerbertstraat, pleintje achter het winkelcentrum Jumbo</meta:user-defined>
    <meta:user-defined meta:name="DCTERMS.W3CDTF/DCTERMS.available">2026-07-08</meta:user-defined>
    <meta:user-defined meta:name="DCTERMS.W3CDTF/OVERHEIDop.jaargang">2026</meta:user-defined>
    <meta:user-defined meta:name="OVERHEIDop.publicationIssue">322476</meta:user-defined>
    <meta:user-defined meta:name="OVERHEIDop.GmbID/DC.identifier">gmb-2026-322476</meta:user-defined>
    <meta:user-defined meta:name="OVERHEIDop.versieInformatie"/>
  </office:meta>
</office:document-meta>
</file>