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luidsontheffing verleend Prinses Beatrixlaan richting Den Haag tussen de A4 en de Admiraal Helfrichsingel</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 juli 2026 een maatwerkvoorschrift verleend voor het uitvoeren van nachtwerkzaamheden om te asfalteren op de locatie Prinses Beatrixlaan richting Den Haag tussen de A4 en de Admiraal Helfrichsingel,</text:p>
            <text:p text:style-name="common-al">
            
          </text:p>
            <text:p text:style-name="common-al">De aanvraag maatwerkvoorschrift staat geregistreerd onder zaaknummer 20260630139859.</text:p>
            <text:p text:style-name="common-al">Belanghebbenden kunnen tot uiterlijk zes weken na de datum waarop het maatwerkvoorschrift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span text:style-name="nadrukvet"/>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2474</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74</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474</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63013985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Publicatie geluidsontheffing verleend Prinses Beatrixlaan richting Den Haag tussen de A4 en de Admiraal Helfrichsingel</meta:user-defined>
    <meta:user-defined meta:name="DCTERMS.W3CDTF/DCTERMS.available">2026-07-07</meta:user-defined>
    <meta:user-defined meta:name="DCTERMS.W3CDTF/OVERHEIDop.jaargang">2026</meta:user-defined>
    <meta:user-defined meta:name="OVERHEIDop.publicationIssue">322474</meta:user-defined>
    <meta:user-defined meta:name="OVERHEIDop.GmbID/DC.identifier">gmb-2026-322474</meta:user-defined>
    <meta:user-defined meta:name="OVERHEIDop.versieInformatie"/>
  </office:meta>
</office:document-meta>
</file>