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jnackerstraat 22-2 1072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op de vierde verdieping gelegen berging in een verblijfsruimte behorend bij de woning Pijnacker 22-2 met behoud van de bestemming als één woning</text:p>
            <text:p text:style-name="common-al">Besluit: verleend</text:p>
            <text:p text:style-name="common-al">Besluit verzonden op: 02-07-2026</text:p>
            <text:p text:style-name="common-al">Zaakadres: Pijnackerstraat 22-2 1072JT Amsterdam</text:p>
            <text:p text:style-name="common-al">Zaaknummer: Z2026-018373</text:p>
            <text:p text:style-name="common-al">DSO-nummer: 20260423013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83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47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373</meta:user-defined>
    <meta:user-defined meta:name="DCTERMS.abstract">omzetten van de op de vierde verdieping gelegen berging in een verblijfsruimte behorend bij de woning Pijnacker 22-2 met behoud van de bestemming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jnackerstraat 22-2 1072JT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73</meta:user-defined>
    <meta:user-defined meta:name="OVERHEIDop.GmbID/DC.identifier">gmb-2026-322473</meta:user-defined>
    <meta:user-defined meta:name="OVERHEIDop.versieInformatie"/>
  </office:meta>
</office:document-meta>
</file>