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Floraweg 16 1032 X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pandig wijzigen van de woning</text:p>
            <text:p text:style-name="common-al">Besluit: verleend</text:p>
            <text:p text:style-name="common-al">Besluit verzonden op: 21-01-2026</text:p>
            <text:p text:style-name="common-al">Zaakadres: Floraweg 16 1032XL Amsterdam</text:p>
            <text:p text:style-name="common-al">Zaaknummer: Z2026-000777</text:p>
            <text:p text:style-name="common-al">DSO-nummer: 202601070053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6-000777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47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4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4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777</meta:user-defined>
    <meta:user-defined meta:name="DCTERMS.abstract">inpandig wijzige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Floraweg 16 1032 XL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247</meta:user-defined>
    <meta:user-defined meta:name="OVERHEIDop.GmbID/DC.identifier">gmb-2026-32247</meta:user-defined>
    <meta:user-defined meta:name="OVERHEIDop.versieInformatie"/>
  </office:meta>
</office:document-meta>
</file>