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ic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llast Nedam Infra Regionale Projecten B.V.</text:p>
            <text:p text:style-name="common-al">Zaaknummer: OD2026-0041270</text:p>
            <text:p text:style-name="common-al">DSO nummer: 2026062700018</text:p>
            <text:p text:style-name="common-al">Ontvangstdatum melding: 27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46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270</meta:user-defined>
    <meta:user-defined meta:name="DCTERMS.abstract">260179 Wickevoort veld 2+3 (Nabij Hof van Crommelin 56, Cruquius)</meta:user-defined>
    <dc:language>nl</dc:language>
    <meta:user-defined meta:name="OVERHEIDop.locatietype/OVERHEIDop.gebiedsmarkering">Vlak</meta:user-defined>
    <meta:user-defined meta:name="DC.title">Melding toepassen grond en baggerspecie - Wickevoor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67</meta:user-defined>
    <meta:user-defined meta:name="OVERHEIDop.GmbID/DC.identifier">gmb-2026-322467</meta:user-defined>
    <meta:user-defined meta:name="OVERHEIDop.versieInformatie"/>
  </office:meta>
</office:document-meta>
</file>