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Achterstraat 3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Achterstraat 36: het plaatsen van zonnepanelen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2246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6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6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Achterstraat 36 te Hatte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2466</meta:user-defined>
    <meta:user-defined meta:name="OVERHEIDop.GmbID/DC.identifier">gmb-2026-322466</meta:user-defined>
    <meta:user-defined meta:name="OVERHEIDop.versieInformatie"/>
  </office:meta>
</office:document-meta>
</file>