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Havenfestival van 14 t/m 19 september 2026 op de locatie Centrum Alblasserdam zaaknummer 90036710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het Havenfestival van 14 t/m 19 september 2026 op de locatie Centrum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het Havenfestival van 14 t/m 19 september 2026 op de locatie Centrum Alblasserdam zaaknummer 9003671097</meta:user-defined>
    <meta:user-defined meta:name="DCTERMS.W3CDTF/DCTERMS.available">2026-07-07</meta:user-defined>
    <meta:user-defined meta:name="DCTERMS.W3CDTF/OVERHEIDop.jaargang">2026</meta:user-defined>
    <meta:user-defined meta:name="OVERHEIDop.publicationIssue">322465</meta:user-defined>
    <meta:user-defined meta:name="OVERHEIDop.GmbID/DC.identifier">gmb-2026-322465</meta:user-defined>
    <meta:user-defined meta:name="OVERHEIDop.versieInformatie"/>
  </office:meta>
</office:document-meta>
</file>