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monumentaal pand aan 2e Walsteeg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2e Walsteeg 12: het verduurzamen van een monumentaal pan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4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monumentaal pand aan 2e Walsteeg 12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63</meta:user-defined>
    <meta:user-defined meta:name="OVERHEIDop.GmbID/DC.identifier">gmb-2026-322463</meta:user-defined>
    <meta:user-defined meta:name="OVERHEIDop.versieInformatie"/>
  </office:meta>
</office:document-meta>
</file>