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Clubkasrun op 15 september 2026 op de locatie Dam, Kerkstraat, Meursingstraat, Seniorstraat, Randweg e.o. te Alblasserdam zaaknummer 900367108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de Clubkasrun op 15 september 2026 op de locatie Dam, Kerkstraat, Meursingstraat, Seniorstraat, Randweg e.o.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46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6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6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de Clubkasrun op 15 september 2026 op de locatie Dam, Kerkstraat, Meursingstraat, Seniorstraat, Randweg e.o. te Alblasserdam zaaknummer 9003671083</meta:user-defined>
    <meta:user-defined meta:name="DCTERMS.W3CDTF/DCTERMS.available">2026-07-07</meta:user-defined>
    <meta:user-defined meta:name="DCTERMS.W3CDTF/OVERHEIDop.jaargang">2026</meta:user-defined>
    <meta:user-defined meta:name="OVERHEIDop.publicationIssue">322461</meta:user-defined>
    <meta:user-defined meta:name="OVERHEIDop.GmbID/DC.identifier">gmb-2026-322461</meta:user-defined>
    <meta:user-defined meta:name="OVERHEIDop.versieInformatie"/>
  </office:meta>
</office:document-meta>
</file>