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0282 voor het realiseren van een bijgebouw in de zijtuin van de woning op locatie Jacob Catslaan 15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2</meta:user-defined>
    <meta:user-defined meta:name="DCTERMS.abstract">Betreft: Besluit op locatie Jacob Catslaan 15 in Bussum</meta:user-defined>
    <dc:language>nl</dc:language>
    <meta:user-defined meta:name="DC.title">Verleende omgevingsvergunning Jacob Catslaan 15 in Bussum</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03</meta:user-defined>
    <meta:user-defined meta:name="OVERHEIDop.publicationIssue">322460</meta:user-defined>
    <meta:user-defined meta:name="OVERHEIDop.GmbID/DC.identifier">gmb-2026-322460</meta:user-defined>
    <meta:user-defined meta:name="OVERHEIDop.versieInformatie"/>
  </office:meta>
</office:document-meta>
</file>