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Lobelia ong, kavel 59 De Moer, Verzoeklocatie 2026063002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obelia ong, kavel 59 De Moer, Verzoeklocatie 2026063002080,</text:span> het bouwen van een woning (0809Z2611111 ontvangen 30-06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245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5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5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1111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bouwen van een woning aan Lobelia ong, kavel 59 De Moer, Verzoeklocatie 2026063002080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459</meta:user-defined>
    <meta:user-defined meta:name="OVERHEIDop.GmbID/DC.identifier">gmb-2026-322459</meta:user-defined>
    <meta:user-defined meta:name="OVERHEIDop.versieInformatie"/>
  </office:meta>
</office:document-meta>
</file>