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jgebouw en een overkapping met zonnepanelen aan Dijk 2 B, 2731 AA Benthuizen, BOPA Dijk 2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7-2026</text:span>  een omgevingsvergunning verleend. De gemeente geeft hiermee toestemming voor het plaatsen van een bijgebouw en een overkapping met zonnepanelen aan Dijk 2 B, 2731 AA Benthuizen, BOPA Dijk 2B Benthuizen, geregistreerd onder nr. 0484380819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8195</meta:user-defined>
    <meta:user-defined meta:name="DCTERMS.abstract">Verleende vergunning voor het plaatsen van een bijgebouw en een overkapping met zonnepanelen aan Dijk 2 B, 2731 AA Benthuizen, BOPA Dijk 2B Benthuizen</meta:user-defined>
    <dc:language>nl</dc:language>
    <meta:user-defined meta:name="DC.title">Verleende vergunning voor het plaatsen van een bijgebouw en een overkapping met zonnepanelen aan Dijk 2 B, 2731 AA Benthuizen, BOPA Dijk 2B Benthuizen</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02</meta:user-defined>
    <meta:user-defined meta:name="OVERHEIDop.publicationIssue">322458</meta:user-defined>
    <meta:user-defined meta:name="OVERHEIDop.GmbID/DC.identifier">gmb-2026-322458</meta:user-defined>
    <meta:user-defined meta:name="OVERHEIDop.versieInformatie"/>
  </office:meta>
</office:document-meta>
</file>