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Looierslaan 58a, 2264 AB Leidschendam - kenmerk 2430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30 jun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245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5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5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30046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Looierslaan 58a, 2264 AB Leidschendam - kenmerk 2430046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455</meta:user-defined>
    <meta:user-defined meta:name="OVERHEIDop.GmbID/DC.identifier">gmb-2026-322455</meta:user-defined>
    <meta:user-defined meta:name="OVERHEIDop.versieInformatie"/>
  </office:meta>
</office:document-meta>
</file>