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slaan van roerende zaken op de locatie Zeevaartstraat 4 te Alblasserdam zaaknummer 9003655688</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opslaan van roerende zaken op de locatie Zeevaartstraat 4-6-8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8 jul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22454</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454</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454</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pslaan van roerende zaken op de locatie Zeevaartstraat 4 te Alblasserdam zaaknummer 9003655688</meta:user-defined>
    <meta:user-defined meta:name="DCTERMS.W3CDTF/DCTERMS.available">2026-07-07</meta:user-defined>
    <meta:user-defined meta:name="DCTERMS.W3CDTF/OVERHEIDop.jaargang">2026</meta:user-defined>
    <meta:user-defined meta:name="OVERHEIDop.publicationIssue">322454</meta:user-defined>
    <meta:user-defined meta:name="OVERHEIDop.GmbID/DC.identifier">gmb-2026-322454</meta:user-defined>
    <meta:user-defined meta:name="OVERHEIDop.versieInformatie"/>
  </office:meta>
</office:document-meta>
</file>