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de Egge" op het "Egg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Zomerfeest de Egge", te houden op zaterdag 1 augustus 2026 op het "Eggeplein" te Brunssum.</text:p>
            <text:p text:style-name="common-al">Dossiernummer: 20267751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Zomerfeest de Egge" op het "Eggeplein", Brunssum</meta:user-defined>
    <meta:user-defined meta:name="DCTERMS.W3CDTF/DCTERMS.available">2026-07-08</meta:user-defined>
    <meta:user-defined meta:name="DCTERMS.W3CDTF/OVERHEIDop.jaargang">2026</meta:user-defined>
    <meta:user-defined meta:name="OVERHEIDop.publicationIssue">322451</meta:user-defined>
    <meta:user-defined meta:name="OVERHEIDop.GmbID/DC.identifier">gmb-2026-322451</meta:user-defined>
    <meta:user-defined meta:name="OVERHEIDop.versieInformatie"/>
  </office:meta>
</office:document-meta>
</file>