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en veranderen van een uitweg aan de Schalmedenweg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met zaaknummer Z2026-00002045 voor een Omgevingsvergunning voor het oprichten van een woonhuis en veranderen van een uitweg op locatie Schalmedenweg 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44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045</meta:user-defined>
    <meta:user-defined meta:name="DCTERMS.abstract">Betreft: Beschikking op aanvraag op locatie Schalmedenweg 8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en veranderen van een uitweg aan de Schalmedenweg 8 in Henge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449</meta:user-defined>
    <meta:user-defined meta:name="OVERHEIDop.GmbID/DC.identifier">gmb-2026-322449</meta:user-defined>
    <meta:user-defined meta:name="OVERHEIDop.versieInformatie"/>
  </office:meta>
</office:document-meta>
</file>