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loterweg 864 Amsterdam , 11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41244</text:p>
            <text:p text:style-name="common-al">DSO nummer: 2026062601602</text:p>
            <text:p text:style-name="common-al">Ontvangstdatum melding: 26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4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244</meta:user-defined>
    <meta:user-defined meta:name="DCTERMS.abstract">01.5299-001 01.4589-001 Sloterweg 858 Toepassen grond</meta:user-defined>
    <dc:language>nl</dc:language>
    <meta:user-defined meta:name="OVERHEIDop.locatietype/OVERHEIDop.gebiedsmarkering">Vlak</meta:user-defined>
    <meta:user-defined meta:name="DC.title">Melding toepassen grond en baggerspecie - Nabij Sloterweg 864 Amsterdam , 11 meter richting noordwes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48</meta:user-defined>
    <meta:user-defined meta:name="OVERHEIDop.GmbID/DC.identifier">gmb-2026-322448</meta:user-defined>
    <meta:user-defined meta:name="OVERHEIDop.versieInformatie"/>
  </office:meta>
</office:document-meta>
</file>