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an van Snelrewaard 10, 3421 EK Oudewater, Oudewater (ODW00) B 5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an van Snelrewaard 10, 3421 EK Oudewater, Oudewater (ODW00) B 518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landhuis met drie wooneenheden naar vier wooneenhe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24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70</meta:user-defined>
    <meta:user-defined meta:name="DCTERMS.abstract">het verbouwen van een landhuis met drie wooneenheden naar vier wooneenheden</meta:user-defined>
    <dc:language>nl</dc:language>
    <meta:user-defined meta:name="DC.title">Besluit (Laan van Snelrewaard 10, 3421 EK Oudewater, Oudewater (ODW00) B 5187)</meta:user-defined>
    <meta:user-defined meta:name="OVERHEIDop.locatietype/OVERHEIDop.gebiedsmarkering">GeometrieRef</meta:user-defined>
    <meta:user-defined meta:name="DCTERMS.W3CDTF/DCTERMS.available">2026-01-26</meta:user-defined>
    <meta:user-defined meta:name="DCTERMS.W3CDTF/OVERHEIDop.jaargang">2026</meta:user-defined>
    <meta:user-defined meta:name="OVERHEIDop.externeBijlage">afwijkvergunning|exb-2026-2378</meta:user-defined>
    <meta:user-defined meta:name="OVERHEIDop.publicationIssue">32244</meta:user-defined>
    <meta:user-defined meta:name="OVERHEIDop.GmbID/DC.identifier">gmb-2026-32244</meta:user-defined>
    <meta:user-defined meta:name="OVERHEIDop.versieInformatie"/>
  </office:meta>
</office:document-meta>
</file>