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(voormalig) tuincentrum in wonen en agrarisch gebruik, Schoterlandseweg 10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(voormalig) tuincentrum in wonen en agrarisch gebruik op het perceel Schoterlandseweg 108, 8413 NE Oudehorne (01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4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62</meta:user-defined>
    <dc:language>nl</dc:language>
    <meta:user-defined meta:name="OVERHEIDop.locatietype/OVERHEIDop.gebiedsmarkering">Punt</meta:user-defined>
    <meta:user-defined meta:name="DC.title">AANVRAAG OMGEVINGSVERGUNNING, veranderen van het gebruik (voormalig) tuincentrum in wonen en agrarisch gebruik, Schoterlandseweg 108 Oudehorn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38</meta:user-defined>
    <meta:user-defined meta:name="OVERHEIDop.GmbID/DC.identifier">gmb-2026-322438</meta:user-defined>
    <meta:user-defined meta:name="OVERHEIDop.versieInformatie"/>
  </office:meta>
</office:document-meta>
</file>