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depolsdomein 5, 6229GW Maastricht. Kennisgeving nieuwe aanvraag omgevingsvergunning, het plaatsen van een energieopslagsysteem (EOS) Medtronic BRC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461</text:p>
            <text:p text:style-name="common-al">
            <text:span text:style-name="nadrukvet">Endepolsdomein 5, 6229GW Maastricht</text:span>
          </text:p>
            <text:p text:style-name="common-al">
            <text:span text:style-name="nadrukvet">het plaatsen van een energieopslagsysteem (EOS) Medtronic BRC  Maastricht</text:span>
          </text:p>
            <text:p text:style-name="common-al"/>
            <text:p text:style-name="common-al">
            <text:span text:style-name="nadrukvet">Datum ontvangst aanvraag:</text:span> 2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243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61</meta:user-defined>
    <dc:language>nl</dc:language>
    <meta:user-defined meta:name="OVERHEIDop.locatietype/OVERHEIDop.gebiedsmarkering">Vlak</meta:user-defined>
    <meta:user-defined meta:name="DC.title">Endepolsdomein 5, 6229GW Maastricht. Kennisgeving nieuwe aanvraag omgevingsvergunning, het plaatsen van een energieopslagsysteem (EOS) Medtronic BRC  Maastrich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37</meta:user-defined>
    <meta:user-defined meta:name="OVERHEIDop.GmbID/DC.identifier">gmb-2026-322437</meta:user-defined>
    <meta:user-defined meta:name="OVERHEIDop.versieInformatie"/>
  </office:meta>
</office:document-meta>
</file>